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é An Dro - Matmatah</text:p>
      <text:p>[Intro] Bbm Bbm - … - Mélaou<text:span text:style-name="Measure_20__23_1">ache</text:span> Fanch</text:p>
      <text:p>[Riff] (Bbm C# G# (Bbm) x4)</text:p>
      <text:p><text:s text:c="31"/>[Écho]</text:p>
      <text:p>Si tu cherches <text:span text:style-name="Measure_20__23_1">un</text:span> peu de gaie<text:span text:style-name="Measure_20__23_2">té</text:span></text:p>
      <text:p>Viens donc faire <text:span text:style-name="Measure_20__23_1">un</text:span> tour à Lam<text:span text:style-name="Measure_20__23_2">bé</text:span></text:p>
      <text:p>Si aux e<text:span text:style-name="Measure_20__23_1">xams</text:span>, tu t'es plan<text:span text:style-name="Measure_20__23_2">té</text:span> <text:s/>…</text:p>
      <text:p>Si t'as quel<text:span text:style-name="Measure_20__23_1">que</text:span> chose à fê<text:span text:style-name="Measure_20__23_2">ter</text:span> … [Ri-</text:p>
      <text:p>Y'a du chou<text:span text:style-name="Measure_20__23_1">chen</text:span> à volont<text:span text:style-name="Measure_20__23_2">é</text:span> <text:s text:c="4"/>… <text:s text:c="2"/>ff]</text:p>
      <text:p/>
      <text:p>Si t'as rien <text:span text:style-name="Measure_20__23_1">trou</text:span>vé pour squat<text:span text:style-name="Measure_20__23_2">ter</text:span> …</text:p>
      <text:p>Si ton mec <text:span text:style-name="Measure_20__23_1">vient</text:span> de te pla<text:span text:style-name="Measure_20__23_2">quer</text:span> <text:s text:c="3"/>…</text:p>
      <text:p>Si du Bou<text:span text:style-name="Measure_20__23_1">guen</text:span>, tu veux de je<text:span text:style-name="Measure_20__23_2">ter</text:span> <text:s text:c="2"/>…</text:p>
      <text:p>Si pour le Mé<text:span text:style-name="Measure_20__23_1">lo</text:span>, y'a</text:p>
      <text:p><text:s text:c="4"/>plus d'en<text:span text:style-name="Measure_20__23_2">trées</text:span> … <text:s/>(Bbm-Fm) <text:s/>[Link]</text:p>
      <text:p><text:s text:c="33"/>(x8)</text:p>
      <text:p>Si t'en as ma<text:span text:style-name="Measure_20__23_1">rre</text:span> <text:s text:c="9"/>Cm D# Bb Cm</text:p>
      <text:p><text:s text:c="4"/>de galére<text:span text:style-name="Measure_20__23_2">r</text:span> …</text:p>
      <text:p>Si dans le bus <text:span text:style-name="Measure_20__23_1">tu</text:span> t'es fait chope<text:span text:style-name="Measure_20__23_2">r</text:span> <text:s/>…</text:p>
      <text:p>Si dans le bus <text:span text:style-name="Measure_20__23_1">tu</text:span> t'es fait pé<text:span text:style-name="Measure_20__23_2">cho</text:span></text:p>
      <text:p>Deus da Lamb<text:span text:style-name="Measure_20__23_1">é d</text:span>'ober un dr<text:span text:style-name="Measure_20__23_2">o</text:span></text:p>
      <text:p>Si t'as de la beu<text:span text:style-name="Measure_20__23_1">h à</text:span> partage<text:span text:style-name="Measure_20__23_2">r</text:span> <text:s text:c="6"/>…</text:p>
      <text:p>Et si t'aimes bie<text:span text:style-name="Measure_20__23_1">n l</text:span>a marche à pie<text:span text:style-name="Measure_20__23_2">d</text:span> …</text:p>
      <text:p/>
      <text:p>(… - … - … - Viens donc faire</text:p>
      <text:p><text:s text:c="5"/><text:span text:style-name="Measure_20__23_1">un</text:span> tour à Lamb<text:span text:style-name="Measure_20__23_2">é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